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style>
    <style:style style:name="P10" style:parent-style-name="Normal" style:family="paragraph">
      <style:paragraph-properties fo:text-align="justify"/>
    </style:style>
    <style:style style:name="T11" style:parent-style-name="Policepardéfaut" style:family="text">
      <style:text-properties fo:font-weight="bold" style:font-weight-asian="bold" style:text-underline-type="single" style:text-underline-style="solid" style:text-underline-width="auto" style:text-underline-mode="continuous"/>
    </style:style>
    <style:style style:name="P12" style:parent-style-name="Paragraphedeliste" style:list-style-name="LFO1" style:family="paragraph">
      <style:paragraph-properties fo:text-align="justify" fo:margin-bottom="0in" fo:line-height="100%"/>
    </style:style>
    <style:style style:name="P13" style:parent-style-name="Normal" style:family="paragraph">
      <style:paragraph-properties fo:text-align="justify" fo:margin-bottom="0in" fo:line-height="100%" fo:margin-left="0.4916in">
        <style:tab-stops/>
      </style:paragraph-properties>
    </style:style>
    <style:style style:name="P14" style:parent-style-name="Normal" style:family="paragraph">
      <style:paragraph-properties fo:text-align="justify"/>
    </style:style>
    <style:style style:name="P15" style:parent-style-name="Paragraphedeliste" style:list-style-name="LFO1" style:family="paragraph">
      <style:paragraph-properties fo:text-align="justify"/>
    </style:style>
    <style:style style:name="P16" style:parent-style-name="Paragraphedeliste" style:family="paragraph">
      <style:paragraph-properties fo:text-align="justify"/>
    </style:style>
    <style:style style:name="P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 style:parent-style-name="Paragraphedeliste" style:list-style-name="LFO2"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Paragraphedeliste" style:list-style-name="LFO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Paragraphedeliste" style:list-style-name="LFO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text-underline-type="single" style:text-underline-style="solid" style:text-underline-width="auto" style:text-underline-mode="continuous"/>
    </style:style>
    <style:style style:name="T28" style:parent-style-name="Policepardéfaut" style:family="text">
      <style:text-properties fo:font-weight="bold" style:font-weight-asian="bold"/>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fo:margin-left="0.4916in">
        <style:tab-stops/>
      </style:paragraph-properties>
    </style:style>
    <style:style style:name="P31" style:parent-style-name="Normal" style:family="paragraph">
      <style:paragraph-properties fo:text-align="justify" fo:margin-bottom="0in" fo:margin-left="0.4916in">
        <style:tab-stops/>
      </style:paragraph-properties>
    </style:style>
    <style:style style:name="P32" style:parent-style-name="Normal" style:family="paragraph">
      <style:paragraph-properties fo:text-align="justify" fo:margin-bottom="0in" fo:margin-left="0.4916in">
        <style:tab-stops/>
      </style:paragraph-properties>
    </style:style>
    <style:style style:name="T33" style:parent-style-name="Policepardéfaut" style:family="text">
      <style:text-properties fo:font-weight="bold" style:font-weight-asian="bold" style:text-underline-type="single" style:text-underline-style="solid" style:text-underline-width="auto" style:text-underline-mode="continuous"/>
    </style:style>
    <style:style style:name="T34" style:parent-style-name="Policepardéfaut" style:family="text">
      <style:text-properties fo:font-weight="bold" style:font-weight-asian="bold"/>
    </style:style>
    <style:style style:name="P35" style:parent-style-name="Normal" style:family="paragraph">
      <style:paragraph-properties fo:text-align="justify" fo:margin-bottom="0in" fo:margin-left="0.4916in">
        <style:tab-stops/>
      </style:paragraph-properties>
    </style:style>
    <style:style style:name="P36" style:parent-style-name="Normal" style:family="paragraph">
      <style:paragraph-properties fo:text-align="justify" fo:margin-bottom="0in" fo:margin-left="0.4916in">
        <style:tab-stops/>
      </style:paragraph-properties>
    </style:style>
    <style:style style:name="P37" style:parent-style-name="Normal" style:family="paragraph">
      <style:paragraph-properties fo:text-align="justify" fo:margin-bottom="0in" fo:margin-left="0.4916in">
        <style:tab-stops/>
      </style:paragraph-properties>
    </style:style>
    <style:style style:name="P3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justify" fo:margin-bottom="0in"/>
    </style:style>
    <style:style style:name="T42" style:parent-style-name="Policepardéfaut" style:family="text">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Paragraphedeliste" style:list-style-name="LFO1" style:family="paragraph">
      <style:paragraph-properties fo:text-align="justify" fo:margin-bottom="0in"/>
    </style:style>
    <style:style style:name="P46" style:parent-style-name="Paragraphedeliste" style:list-style-name="LFO1" style:family="paragraph">
      <style:paragraph-properties fo:text-align="justify" fo:margin-bottom="0in"/>
    </style:style>
    <style:style style:name="P47" style:parent-style-name="Paragraphedeliste" style:list-style-name="LFO1" style:family="paragraph">
      <style:paragraph-properties fo:text-align="justify" fo:margin-bottom="0in"/>
    </style:style>
    <style:style style:name="P48" style:parent-style-name="Paragraphedeliste" style:list-style-name="LFO1" style:family="paragraph">
      <style:paragraph-properties fo:text-align="justify" fo:margin-bottom="0in"/>
    </style:style>
    <style:style style:name="P49" style:parent-style-name="Paragraphedeliste" style:list-style-name="LFO1" style:family="paragraph">
      <style:paragraph-properties fo:text-align="justify" fo:margin-bottom="0in"/>
    </style:style>
    <style:style style:name="P50" style:parent-style-name="Paragraphedeliste" style:list-style-name="LFO1" style:family="paragraph">
      <style:paragraph-properties fo:text-align="justify" fo:margin-bottom="0in"/>
    </style:style>
    <style:style style:name="P51" style:parent-style-name="Paragraphedeliste" style:list-style-name="LFO1"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T60" style:parent-style-name="Policepardéfaut" style:family="text">
      <style:text-propertie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T65" style:parent-style-name="Policepardéfaut" style:family="text">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style>
    <style:style style:name="P70" style:parent-style-name="Paragraphedeliste" style:list-style-name="LFO3" style:family="paragraph">
      <style:paragraph-properties fo:text-align="justify" fo:margin-bottom="0in"/>
    </style:style>
    <style:style style:name="P71" style:parent-style-name="Paragraphedeliste" style:list-style-name="LFO3" style:family="paragraph">
      <style:paragraph-properties fo:text-align="justify" fo:margin-bottom="0in"/>
    </style:style>
    <style:style style:name="P72" style:parent-style-name="Paragraphedeliste" style:list-style-name="LFO3" style:family="paragraph">
      <style:paragraph-properties fo:text-align="justify" fo:margin-bottom="0in"/>
    </style:style>
    <style:style style:name="P73" style:parent-style-name="Paragraphedeliste" style:list-style-name="LFO3"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text-properties fo:font-weight="bold" style:font-weight-asian="bold"/>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fo:margin-bottom="0in"/>
    </style:style>
    <style:style style:name="T81" style:parent-style-name="Policepardéfaut" style:family="text">
      <style:text-properties fo:font-weight="bold" style:font-weight-asian="bold" style:text-underline-type="single" style:text-underline-style="solid" style:text-underline-width="auto" style:text-underline-mode="continuous"/>
    </style:style>
    <style:style style:name="T82" style:parent-style-name="Policepardéfaut" style:family="text">
      <style:text-properties fo:font-weight="bold" style:font-weight-asian="bold"/>
    </style:style>
    <style:style style:name="P83"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84" style:parent-style-name="Normal" style:family="paragraph">
      <style:paragraph-properties fo:text-align="justify" fo:margin-bottom="0in"/>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T92" style:parent-style-name="Policepardéfaut" style:family="text">
      <style:text-properties fo:font-weight="bold" style:font-weight-asian="bold" style:text-underline-type="single" style:text-underline-style="solid" style:text-underline-width="auto" style:text-underline-mode="continuous"/>
    </style:style>
    <style:style style:name="P93" style:parent-style-name="Normal" style:family="paragraph">
      <style:paragraph-properties fo:text-align="justify" fo:margin-bottom="0in"/>
    </style:style>
    <style:style style:name="P94" style:parent-style-name="Normal" style:family="paragraph">
      <style:paragraph-properties fo:text-align="justify" fo:margin-bottom="0in"/>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style>
    <style:style style:name="P102"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03"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P106" style:parent-style-name="Normal" style:family="paragraph">
      <style:paragraph-properties fo:text-align="justify" fo:margin-bottom="0in"/>
    </style:style>
    <style:style style:name="P107" style:parent-style-name="Normal" style:family="paragraph">
      <style:paragraph-properties fo:text-align="justify" fo:margin-bottom="0in"/>
    </style:style>
    <style:style style:name="P10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09" style:parent-style-name="Normal" style:family="paragraph">
      <style:paragraph-properties fo:text-align="justify" fo:margin-bottom="0in"/>
    </style:style>
    <style:style style:name="P110" style:parent-style-name="Paragraphedeliste" style:list-style-name="LFO4" style:family="paragraph">
      <style:paragraph-properties fo:text-align="justify" fo:margin-bottom="0in"/>
    </style:style>
    <style:style style:name="P111" style:parent-style-name="Paragraphedeliste" style:list-style-name="LFO4" style:family="paragraph">
      <style:paragraph-properties fo:text-align="justify" fo:margin-bottom="0in"/>
    </style:style>
    <style:style style:name="T112" style:parent-style-name="Policepardéfaut" style:family="text">
      <style:text-properties fo:font-weight="bold" style:font-weight-asian="bold"/>
    </style:style>
    <style:style style:name="P113" style:parent-style-name="Paragraphedeliste" style:list-style-name="LFO4" style:family="paragraph">
      <style:paragraph-properties fo:text-align="justify" fo:margin-bottom="0in"/>
    </style:style>
    <style:style style:name="P114" style:parent-style-name="Paragraphedeliste" style:list-style-name="LFO4" style:family="paragraph">
      <style:paragraph-properties fo:text-align="justify" fo:margin-bottom="0in"/>
    </style:style>
    <style:style style:name="P115" style:parent-style-name="Paragraphedeliste" style:list-style-name="LFO4" style:family="paragraph">
      <style:paragraph-properties fo:text-align="justify" fo:margin-bottom="0in"/>
    </style:style>
    <style:style style:name="P116" style:parent-style-name="Paragraphedeliste" style:list-style-name="LFO4" style:family="paragraph">
      <style:paragraph-properties fo:text-align="justify" fo:margin-bottom="0in"/>
    </style:style>
    <style:style style:name="P117" style:parent-style-name="Normal" style:family="paragraph">
      <style:paragraph-properties fo:text-align="justify" fo:margin-bottom="0in"/>
    </style:style>
    <style:style style:name="P11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20"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21"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22" style:parent-style-name="Paragraphedeliste" style:list-style-name="LFO5" style:family="paragraph">
      <style:paragraph-properties fo:text-align="justify" fo:margin-bottom="0in"/>
    </style:style>
    <style:style style:name="T123" style:parent-style-name="Policepardéfaut" style:family="text">
      <style:text-properties fo:font-weight="bold" style:font-weight-asian="bold"/>
    </style:style>
    <style:style style:name="P124" style:parent-style-name="Paragraphedeliste" style:family="paragraph">
      <style:paragraph-properties fo:text-align="justify" fo:margin-bottom="0in"/>
    </style:style>
    <style:style style:name="P125" style:parent-style-name="Paragraphedeliste" style:family="paragraph">
      <style:paragraph-properties fo:text-align="justify" fo:margin-bottom="0in"/>
    </style:style>
    <style:style style:name="P126" style:parent-style-name="Paragraphedeliste" style:family="paragraph">
      <style:paragraph-properties fo:text-align="justify" fo:margin-bottom="0in"/>
    </style:style>
    <style:style style:name="P127" style:parent-style-name="Paragraphedeliste" style:family="paragraph">
      <style:paragraph-properties fo:text-align="justify" fo:margin-bottom="0in"/>
    </style:style>
    <style:style style:name="P128" style:parent-style-name="Paragraphedeliste" style:list-style-name="LFO5" style:family="paragraph">
      <style:paragraph-properties fo:text-align="justify" fo:margin-bottom="0in"/>
    </style:style>
    <style:style style:name="P129" style:parent-style-name="Normal" style:family="paragraph">
      <style:paragraph-properties fo:text-align="justify" fo:margin-bottom="0in" fo:margin-left="0.25in">
        <style:tab-stops/>
      </style:paragraph-properties>
    </style:style>
    <style:style style:name="P130"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margin-bottom="0in"/>
    </style:style>
    <style:style style:name="P132"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text-align="justify" fo:margin-bottom="0in"/>
    </style:style>
    <style:style style:name="P134" style:parent-style-name="Normal" style:family="paragraph">
      <style:paragraph-properties fo:text-align="justify" fo:margin-bottom="0in"/>
    </style:style>
    <style:style style:name="P135" style:parent-style-name="Normal" style:family="paragraph">
      <style:paragraph-properties fo:text-align="justify" fo:margin-bottom="0in"/>
    </style:style>
    <style:style style:name="P136"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justify" fo:margin-bottom="0in"/>
    </style:style>
    <style:style style:name="P138" style:parent-style-name="Normal" style:family="paragraph">
      <style:paragraph-properties fo:text-align="justify" fo:margin-bottom="0in"/>
    </style:style>
    <style:style style:name="P139" style:parent-style-name="Normal" style:family="paragraph">
      <style:paragraph-properties fo:text-align="justify" fo:margin-bottom="0in"/>
    </style:style>
    <style:style style:name="P140" style:parent-style-name="Normal" style:family="paragraph">
      <style:paragraph-properties fo:text-align="justify" fo:margin-bottom="0in"/>
    </style:style>
    <style:style style:name="P141" style:parent-style-name="Normal" style:family="paragraph">
      <style:paragraph-properties fo:text-align="justify" fo:margin-bottom="0in"/>
    </style:style>
    <style:style style:name="P142" style:parent-style-name="Normal" style:family="paragraph">
      <style:paragraph-properties fo:text-align="justify" fo:margin-bottom="0in"/>
    </style:style>
    <style:style style:name="P143" style:parent-style-name="Normal" style:family="paragraph">
      <style:paragraph-properties fo:text-align="justify" fo:margin-bottom="0in"/>
    </style:style>
    <style:style style:name="P144" style:parent-style-name="Normal" style:family="paragraph">
      <style:paragraph-properties fo:text-align="justify" fo:margin-bottom="0in"/>
    </style:style>
    <style:style style:name="T145" style:parent-style-name="Policepardéfaut" style:family="text">
      <style:text-properties fo:font-weight="bold" style:font-weight-asian="bold" style:text-underline-type="single" style:text-underline-style="solid" style:text-underline-width="auto" style:text-underline-mode="continuous"/>
    </style:style>
    <style:style style:name="T146" style:parent-style-name="Policepardéfaut" style:family="text">
      <style:text-properties fo:font-weight="bold" style:font-weight-asian="bold" style:text-position="super 63.6%" style:text-underline-type="single" style:text-underline-style="solid" style:text-underline-width="auto" style:text-underline-mode="continuous"/>
    </style:style>
    <style:style style:name="T147" style:parent-style-name="Policepardéfaut" style:family="text">
      <style:text-properties fo:font-weight="bold" style:font-weight-asian="bold" style:text-underline-type="single" style:text-underline-style="solid" style:text-underline-width="auto" style:text-underline-mode="continuous"/>
    </style:style>
    <style:style style:name="T148" style:parent-style-name="Policepardéfaut" style:family="text">
      <style:text-properties fo:font-weight="bold" style:font-weight-asian="bold"/>
    </style:style>
    <style:style style:name="P149" style:parent-style-name="Normal" style:family="paragraph">
      <style:paragraph-properties fo:text-align="justify" fo:margin-bottom="0in"/>
    </style:style>
    <style:style style:name="P150" style:parent-style-name="Normal" style:family="paragraph">
      <style:paragraph-properties fo:text-align="justify" fo:margin-bottom="0in"/>
    </style:style>
    <style:style style:name="P151" style:parent-style-name="Normal" style:family="paragraph">
      <style:paragraph-properties fo:text-align="justify" fo:margin-bottom="0in"/>
    </style:style>
    <style:style style:name="T152" style:parent-style-name="Policepardéfaut" style:family="text">
      <style:text-properties fo:font-weight="bold" style:font-weight-asian="bold" style:text-underline-type="single" style:text-underline-style="solid" style:text-underline-width="auto" style:text-underline-mode="continuous"/>
    </style:style>
    <style:style style:name="T153" style:parent-style-name="Policepardéfaut" style:family="text">
      <style:text-properties fo:font-weight="bold" style:font-weight-asian="bold"/>
    </style:style>
    <style:style style:name="P154" style:parent-style-name="Normal" style:family="paragraph">
      <style:paragraph-properties fo:text-align="justify" fo:margin-bottom="0in"/>
    </style:style>
    <style:style style:name="P155" style:parent-style-name="Normal" style:family="paragraph">
      <style:paragraph-properties fo:text-align="justify" fo:margin-bottom="0in" fo:text-indent="0.25in"/>
    </style:style>
    <style:style style:name="P156" style:parent-style-name="Paragraphedeliste" style:list-style-name="LFO6" style:family="paragraph">
      <style:paragraph-properties fo:text-align="justify" fo:margin-bottom="0in"/>
    </style:style>
    <style:style style:name="P157" style:parent-style-name="Paragraphedeliste" style:list-style-name="LFO6" style:family="paragraph">
      <style:paragraph-properties fo:text-align="justify" fo:margin-bottom="0in"/>
    </style:style>
    <style:style style:name="P158" style:parent-style-name="Paragraphedeliste" style:list-style-name="LFO6" style:family="paragraph">
      <style:paragraph-properties fo:text-align="justify" fo:margin-bottom="0in"/>
    </style:style>
    <style:style style:name="P159" style:parent-style-name="Paragraphedeliste" style:list-style-name="LFO6" style:family="paragraph">
      <style:paragraph-properties fo:text-align="justify" fo:margin-bottom="0in"/>
    </style:style>
    <style:style style:name="P160" style:parent-style-name="Normal" style:family="paragraph">
      <style:paragraph-properties fo:text-align="justify" fo:margin-bottom="0in" fo:margin-left="0.25in">
        <style:tab-stops/>
      </style:paragraph-properties>
    </style:style>
    <style:style style:name="P161" style:parent-style-name="Normal" style:family="paragraph">
      <style:paragraph-properties fo:text-align="justify" fo:margin-bottom="0in" fo:margin-left="0.25in">
        <style:tab-stops/>
      </style:paragraph-properties>
      <style:text-properties fo:font-weight="bold" style:font-weight-asian="bold"/>
    </style:style>
    <style:style style:name="P162" style:parent-style-name="Normal" style:family="paragraph">
      <style:paragraph-properties fo:text-align="justify" fo:margin-bottom="0in" fo:margin-left="0.25in">
        <style:tab-stops/>
      </style:paragraph-properties>
      <style:text-properties fo:font-weight="bold" style:font-weight-asian="bold"/>
    </style:style>
    <style:style style:name="P163" style:parent-style-name="Normal" style:family="paragraph">
      <style:paragraph-properties fo:text-align="justify" fo:margin-bottom="0in" fo:margin-left="0.25in">
        <style:tab-stops/>
      </style:paragraph-properties>
    </style:style>
    <style:style style:name="P164" style:parent-style-name="Normal" style:family="paragraph">
      <style:paragraph-properties fo:text-align="justify" fo:margin-bottom="0in" fo:margin-left="0.25in">
        <style:tab-stops/>
      </style:paragraph-properties>
    </style:style>
    <style:style style:name="P165" style:parent-style-name="Normal" style:family="paragraph">
      <style:paragraph-properties fo:text-align="justify" fo:margin-bottom="0in" fo:margin-left="0.25in">
        <style:tab-stops/>
      </style:paragraph-properties>
      <style:text-properties fo:font-weight="bold" style:font-weight-asian="bold"/>
    </style:style>
    <style:style style:name="P166" style:parent-style-name="Normal" style:family="paragraph">
      <style:paragraph-properties fo:text-align="justify" fo:margin-bottom="0in" fo:margin-left="0.25in">
        <style:tab-stops/>
      </style:paragraph-properties>
      <style:text-properties fo:font-weight="bold" style:font-weight-asian="bold"/>
    </style:style>
    <style:style style:name="P167" style:parent-style-name="Normal" style:family="paragraph">
      <style:paragraph-properties fo:text-align="justify" fo:margin-bottom="0in" fo:margin-left="0.25in">
        <style:tab-stops/>
      </style:paragraph-properties>
    </style:style>
    <style:style style:name="P168" style:parent-style-name="Normal" style:family="paragraph">
      <style:paragraph-properties fo:text-align="justify" fo:margin-bottom="0in" fo:margin-left="0.25in">
        <style:tab-stops/>
      </style:paragraph-properties>
    </style:style>
    <style:style style:name="P169" style:parent-style-name="Normal" style:family="paragraph">
      <style:paragraph-properties fo:text-align="justify" fo:margin-bottom="0in" fo:margin-left="0.25in">
        <style:tab-stops/>
      </style:paragraph-properties>
    </style:style>
    <style:style style:name="T170" style:parent-style-name="Policepardéfaut" style:family="text">
      <style:text-properties fo:font-weight="bold" style:font-weight-asian="bold" style:text-underline-type="single" style:text-underline-style="solid" style:text-underline-width="auto" style:text-underline-mode="continuous"/>
    </style:style>
    <style:style style:name="T171" style:parent-style-name="Policepardéfaut" style:family="text">
      <style:text-properties style:text-underline-type="single" style:text-underline-style="solid" style:text-underline-width="auto" style:text-underline-mode="continuous"/>
    </style:style>
    <style:style style:name="P172" style:parent-style-name="Paragraphedeliste" style:list-style-name="LFO7" style:family="paragraph">
      <style:paragraph-properties fo:text-align="justify" fo:margin-bottom="0in"/>
    </style:style>
    <style:style style:name="P173" style:parent-style-name="Paragraphedeliste" style:list-style-name="LFO7" style:family="paragraph">
      <style:paragraph-properties fo:text-align="justify" fo:margin-bottom="0in"/>
    </style:style>
    <style:style style:name="P174" style:parent-style-name="Paragraphedeliste" style:list-style-name="LFO7" style:family="paragraph">
      <style:paragraph-properties fo:text-align="justify" fo:margin-bottom="0in"/>
    </style:style>
    <style:style style:name="P175" style:parent-style-name="Paragraphedeliste" style:list-style-name="LFO7"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text-align="justify" fo:margin-bottom="0in"/>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text-properties fo:font-weight="bold" style:font-weight-asian="bold"/>
    </style:style>
    <style:style style:name="P185" style:parent-style-name="Normal" style:family="paragraph">
      <style:paragraph-properties fo:text-align="justify" fo:margin-bottom="0in"/>
      <style:text-properties fo:font-weight="bold" style:font-weight-asian="bold"/>
    </style:style>
    <style:style style:name="P186" style:parent-style-name="Normal" style:family="paragraph">
      <style:paragraph-properties fo:text-align="justify" fo:margin-bottom="0in"/>
      <style:text-properties fo:font-weight="bold" style:font-weight-asian="bold"/>
    </style:style>
    <style:style style:name="P187" style:parent-style-name="Normal" style:family="paragraph">
      <style:paragraph-properties fo:text-align="justify" fo:margin-bottom="0in"/>
      <style:text-properties fo:font-weight="bold" style:font-weight-asian="bold"/>
    </style:style>
    <style:style style:name="P18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190" style:parent-style-name="Normal" style:family="paragraph">
      <style:paragraph-properties fo:text-align="justify" fo:margin-bottom="0in"/>
    </style:style>
    <style:style style:name="T191" style:parent-style-name="Policepardéfaut" style:family="text">
      <style:text-properties fo:font-weight="bold" style:font-weight-asian="bold"/>
    </style:style>
    <style:style style:name="P192" style:parent-style-name="Normal" style:family="paragraph">
      <style:paragraph-properties fo:text-align="justify" fo:margin-bottom="0in"/>
    </style:style>
    <style:style style:name="P193"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94"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195" style:parent-style-name="Normal" style:family="paragraph">
      <style:paragraph-properties fo:text-align="justify" fo:margin-bottom="0in"/>
    </style:style>
    <style:style style:name="P196" style:parent-style-name="Normal" style:family="paragraph">
      <style:paragraph-properties fo:text-align="justify" fo:margin-bottom="0in"/>
    </style:style>
    <style:style style:name="P197" style:parent-style-name="Normal" style:family="paragraph">
      <style:paragraph-properties fo:text-align="justify" fo:margin-bottom="0in"/>
    </style:style>
    <style:style style:name="T198" style:parent-style-name="Policepardéfaut" style:family="text">
      <style:text-properties fo:font-weight="bold" style:font-weight-asian="bold" style:text-underline-type="single" style:text-underline-style="solid" style:text-underline-width="auto" style:text-underline-mode="continuous"/>
    </style:style>
    <style:style style:name="T199" style:parent-style-name="Policepardéfaut" style:family="text">
      <style:text-properties fo:font-weight="bold" style:font-weight-asian="bold" style:text-underline-type="single" style:text-underline-style="solid" style:text-underline-width="auto" style:text-underline-mode="continuous"/>
    </style:style>
    <style:style style:name="T200" style:parent-style-name="Policepardéfau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margin-bottom="0in"/>
    </style:style>
    <style:style style:name="P202" style:parent-style-name="Normal" style:family="paragraph">
      <style:paragraph-properties fo:text-align="justify" fo:margin-bottom="0in"/>
      <style:text-properties fo:font-weight="bold" style:font-weight-asian="bold"/>
    </style:style>
    <style:style style:name="P203" style:parent-style-name="Normal" style:family="paragraph">
      <style:paragraph-properties fo:text-align="justify" fo:margin-bottom="0in"/>
      <style:text-properties fo:font-weight="bold" style:font-weight-asian="bold"/>
    </style:style>
    <style:style style:name="P204" style:parent-style-name="Normal" style:family="paragraph">
      <style:paragraph-properties fo:text-align="justify" fo:margin-bottom="0in"/>
      <style:text-properties fo:font-weight="bold" style:font-weight-asian="bold"/>
    </style:style>
    <style:style style:name="P205" style:parent-style-name="Normal" style:family="paragraph">
      <style:paragraph-properties fo:text-align="justify" fo:margin-bottom="0in"/>
    </style:style>
    <style:style style:name="P206"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in"/>
    </style:style>
    <style:style style:name="P210" style:parent-style-name="Normal" style:family="paragraph">
      <style:paragraph-properties fo:text-align="justify" fo:margin-bottom="0in"/>
    </style:style>
    <style:style style:name="P211" style:parent-style-name="Normal" style:family="paragraph">
      <style:paragraph-properties fo:text-align="justify" fo:margin-bottom="0in"/>
    </style:style>
    <style:style style:name="P212"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fo:margin-bottom="0in"/>
    </style:style>
    <style:style style:name="P214" style:parent-style-name="Normal" style:family="paragraph">
      <style:paragraph-properties fo:text-align="justify" fo:margin-bottom="0in"/>
    </style:style>
    <style:style style:name="P215" style:parent-style-name="Normal" style:family="paragraph">
      <style:paragraph-properties fo:text-align="justify" fo:margin-bottom="0in"/>
    </style:style>
    <style:style style:name="P216" style:parent-style-name="Normal" style:family="paragraph">
      <style:paragraph-properties fo:text-align="justify" fo:margin-bottom="0in"/>
    </style:style>
    <style:style style:name="P217" style:parent-style-name="Normal" style:family="paragraph">
      <style:paragraph-properties fo:text-align="justify" fo:margin-bottom="0in"/>
    </style:style>
    <style:style style:name="P218" style:parent-style-name="Normal" style:family="paragraph">
      <style:paragraph-properties fo:text-align="justify" fo:margin-bottom="0in"/>
    </style:style>
    <style:style style:name="P219" style:parent-style-name="Normal" style:family="paragraph">
      <style:paragraph-properties fo:text-align="justify" fo:margin-bottom="0in"/>
    </style:style>
    <style:style style:name="P220" style:parent-style-name="Normal" style:family="paragraph">
      <style:paragraph-properties fo:text-align="justify" fo:margin-bottom="0in"/>
    </style:style>
    <style:style style:name="P221" style:parent-style-name="Normal" style:family="paragraph">
      <style:paragraph-properties fo:text-align="justify" fo:margin-bottom="0in"/>
    </style:style>
    <style:style style:name="P222" style:parent-style-name="Normal" style:family="paragraph">
      <style:paragraph-properties fo:text-align="justify" fo:margin-bottom="0in"/>
    </style:style>
    <style:style style:name="P223" style:parent-style-name="Normal" style:family="paragraph">
      <style:paragraph-properties fo:text-align="justify" fo:margin-bottom="0in"/>
    </style:style>
    <style:style style:name="P224" style:parent-style-name="Normal" style:family="paragraph">
      <style:paragraph-properties fo:text-align="justify" fo:margin-bottom="0in" fo:margin-left="0.25in">
        <style:tab-stops/>
      </style:paragraph-properties>
      <style:text-properties fo:font-weight="bold" style:font-weight-asian="bold"/>
    </style:style>
  </office:automatic-styles>
  <office:body>
    <office:text text:use-soft-page-breaks="true">
      <text:p text:style-name="P1">REGLEMENT <text:s/>INTERIEUR DE LOCATION DE LA SALLE MARC LANVIN</text:p>
      <text:p text:style-name="P10"><text:span text:style-name="T11">Préambule</text:span> :<text:s/></text:p>
      <text:list text:style-name="LFO1" text:continue-numbering="true">
        <text:list-item>
          <text:p text:style-name="P12">Les dispositions du présent règlement sont prises en application des articles L2212.2 et suivants du Code Général<text:s/>des Collectivités Territoriales.</text:p>
        </text:list-item>
      </text:list>
      <text:p text:style-name="P13">Dans ce cadre, la municipalité se réserve le droit de refuser une location pour toute manifestation susceptible de troubler l’ordre public.</text:p>
      <text:p text:style-name="P14"/>
      <text:list text:style-name="LFO1" text:continue-numbering="true">
        <text:list-item>
          <text:p text:style-name="P15">La salle Marc Lanvin est gérée et entretenue par la commune avec pour objectif la<text:s/>mise à disposition occasionnelle de ce lieu de rencontres et de rassemblement permettant réunions et autres manifestations familiales et festives.</text:p>
        </text:list-item>
      </text:list>
      <text:p text:style-name="P16">La municipalité reste prioritaire sur l’utilisation de cette salle, la location à des tiers n’étant que subsidiaire.</text:p>
      <text:p text:style-name="P17">ARTICLE 1 : LES BENEFICIAIRES</text:p>
      <text:list text:style-name="LFO2" text:continue-numbering="true">
        <text:list-item>
          <text:p text:style-name="P18">La ville d’ANGRES</text:p>
        </text:list-item>
      </text:list>
      <text:p text:style-name="P19"><text:s/>La ville d’ANGRES se réserve un droit de priorité sur la salle Marc Lanvin, notamment pour l’organisation d’élections, plan d’urgence d’hébergement, organisation de la restauration scolaire et de<text:s/>centres de loisirs, de réunions publiques, de manifestations municipales, d’évènement imprévu au moment de la réservation, de travaux importants à réaliser. Par ailleurs, la ville d’ANGRES peut immobiliser la salle pour raisons de sécurité.</text:p>
      <text:list text:style-name="LFO2" text:continue-numbering="true">
        <text:list-item>
          <text:p text:style-name="P20">Les associations angroises </text:p>
        </text:list-item>
      </text:list>
      <text:p text:style-name="P21">Les associations peuvent bénéficier de la salle Marc Lanvin pour une utilisation ponctuelle liée à une réunion ou une manifestation. Les associations angroises s’engagent à ne pas servir de prête-nom pour masquer les utilisations de particuliers, même adhérents, ou d’utilisation extérieure. La location se fera sous la responsabilité du président.</text:p>
      <text:list text:style-name="LFO2" text:continue-numbering="true">
        <text:list-item>
          <text:p text:style-name="P22">Les associations extérieures </text:p>
        </text:list-item>
      </text:list>
      <text:p text:style-name="P23">Les associations extérieures peuvent utiliser la salle Marc Lanvin selon sa disponibilité, pour des activités ponctuelles. Cette utilisation est soumise à la signature du contrat de location. La location se fera sou la responsabilité du président.</text:p>
      <text:p text:style-name="P24">Les particuliers et les entreprises ou autres organismes</text:p>
      <text:p text:style-name="P25"><text:span text:style-name="T26"><text:tab/></text:span><text:span text:style-name="T27">Les particuliers angrois</text:span><text:span text:style-name="T28"> :</text:span></text:p>
      <text:p text:style-name="P29"><text:tab/>La salle Marc Lanvin est louée aux particuliers angrois pour des réunions à caractère familial ou amical.<text:s/></text:p>
      <text:p text:style-name="P30">Ces utilisations sont subordonnées à la signature d’un contrat de location. Les horaires et périodes d’utilisation sont précisés ci-après. La location génère le paiement d’une redevance. Toute sous-location est strictement interdite.</text:p>
      <text:p text:style-name="P31"/>
      <text:p text:style-name="P32"><text:span text:style-name="T33">Les entreprises, les autres organismes et les particuliers non-résidents sur la commune </text:span><text:span text:style-name="T34">:</text:span></text:p>
      <text:p text:style-name="P35"/>
      <text:p text:style-name="P36">Après examen au cas par cas, l’usage de la salle est autorisé aux entreprises et autres organismes pour des opérations professionnelles non commerciales et aux particuliers non-résidents sur la commune. Ces utilisations sont subordonnées à la signature d’un contrat de location.</text:p>
      <text:p text:style-name="P37"/>
      <text:p text:style-name="P38"/>
      <text:p text:style-name="P39">ARTICLE 2 : LES CONDITIONS DE LOCATION</text:p>
      <text:p text:style-name="P40"/>
      <text:p text:style-name="P41">Les pré-inscriptions de la location de la salle Marc Lanvin s’établissent par courrier adressé à Madame le Maire d’ANGRES. Cette pré-inscription doit être effectuée<text:s/><text:span text:style-name="T42">au moins 2 mois avant l’évènement.<text:s/></text:span>Passé ce délai, la demande sera considérée comme annulée. Dès réception par la ville de ce courrier, elle adressera un accusé réception avec la liste des pièces à fournir pour compléter le dossier de réservation.</text:p>
      <text:p text:style-name="P43"/>
      <text:p text:style-name="P44">La réservation ne sera effective qu’à la réception, par la ville d’un dossier complet. Pour être complet un dossier devra se composer des pièces suivantes :<text:s/></text:p>
      <text:list text:style-name="LFO1" text:continue-numbering="true">
        <text:list-item>
          <text:p text:style-name="P45">Le contrat dûment signé par les deux parties</text:p>
        </text:list-item>
        <text:list-item>
          <text:p text:style-name="P46">Le règlement intérieur dûment signé par le bénéficiaire</text:p>
        </text:list-item>
        <text:list-item>
          <text:p text:style-name="P47">Attestation d’assurance responsabilité civile fournie par le locataire</text:p>
        </text:list-item>
        <text:list-item>
          <text:p text:style-name="P48">Versement de l’acompte fixé par décision du Maire</text:p>
        </text:list-item>
        <text:list-item>
          <text:p text:style-name="P49">Versement du chèque de caution</text:p>
        </text:list-item>
        <text:list-item>
          <text:p text:style-name="P50">Justificatif de domicile de moins de 3 mois</text:p>
        </text:list-item>
        <text:list-item>
          <text:p text:style-name="P51">La demande de réservation de matériel ou de vaisselle signée</text:p>
        </text:list-item>
      </text:list>
      <text:p text:style-name="P52"/>
      <text:p text:style-name="P53">La signature du règlement suppose que le bénéficiaire en a bien pris connaissance, et s’engage, lui ou la personne morale dont il est le représentant, à en respecter strictement les dispositions.</text:p>
      <text:p text:style-name="P54"/>
      <text:p text:style-name="P55">ARTICLE 3 : LES CONDITIONS FINANCIERES</text:p>
      <text:p text:style-name="P56"/>
      <text:p text:style-name="P57">Une décision du Maire fixe les tarifs de location, du taux d’acompte ainsi que le montant de la caution.</text:p>
      <text:p text:style-name="P58"/>
      <text:p text:style-name="P59">Une fois le dossier complet reçu par la ville, le bénéficiaire<text:s/>recevra un courrier de réservation définitive (sauf annulation par nécessité) et il devra verser le solde de la location<text:s/><text:span text:style-name="T60">au moins un mois avant le weekend de location</text:span>.</text:p>
      <text:p text:style-name="P61"/>
      <text:p text:style-name="P62">L’acompte :</text:p>
      <text:p text:style-name="P63"/>
      <text:p text:style-name="P64">Un acompte sera demandé au moment de la constitution du dossier<text:s/>d’inscription.<text:s/><text:span text:style-name="T65">Cet acompte sera encaissé</text:span>.</text:p>
      <text:p text:style-name="P66">En cas de désistement, le demandeur est tenu d’informer, par écrit au Maire de la commune et de joindre les justificatifs nécessaires.</text:p>
      <text:p text:style-name="P67"/>
      <text:p text:style-name="P68">L’acompte pourra être restitué pour des cas bien particuliers.</text:p>
      <text:p text:style-name="P69"/>
      <text:list text:style-name="LFO3" text:continue-numbering="true">
        <text:list-item>
          <text:p text:style-name="P70">Décès de l’un<text:s/>des demandeurs, d’un ascendant ou d’un descendant direct (fournir acte de décès + pièce faisant apparaitre le lien de parenté)</text:p>
        </text:list-item>
        <text:list-item>
          <text:p text:style-name="P71">Chômage ou licenciement (fournir justificatif)</text:p>
        </text:list-item>
        <text:list-item>
          <text:p text:style-name="P72">Maladie grave (fournir certificat médical)</text:p>
        </text:list-item>
        <text:list-item>
          <text:p text:style-name="P73">Hospitalisation (fournir certificat d’hospitalisation)</text:p>
        </text:list-item>
      </text:list>
      <text:p text:style-name="P74"/>
      <text:p text:style-name="P75">Dans le cas contraire, la ville conservera l’acompte versé.</text:p>
      <text:p text:style-name="P76"/>
      <text:p text:style-name="P77"/>
      <text:p text:style-name="P78"/>
      <text:p text:style-name="P79"/>
      <text:soft-page-break/>
      <text:p text:style-name="P80"><text:span text:style-name="T81">La caution </text:span><text:span text:style-name="T82">:</text:span></text:p>
      <text:p text:style-name="P83"/>
      <text:p text:style-name="P84">Afin de responsabiliser le bénéficiaire de la location, une caution sera exigée. Celle-ci constitue une avance sur les frais de remise en état et de nettoyage<text:s/>dont la totalité sera supportée par l’utilisateur, l’état des lieux servant de base au chiffrage des réparations éventuelles par les services techniques municipaux ou une entreprise extérieure.</text:p>
      <text:p text:style-name="P85"/>
      <text:p text:style-name="P86">Son montant est de<text:s/><text:span text:style-name="T87">1000 euros</text:span><text:s/>qui<text:s/>garantiront<text:s/>les dégradations<text:s/>du matériel et des locaux. Cette caution, en cas de dégradation constatée, ne sera restituée qu’après paiement par le bénéficiaire de l’intégralité des dommages. Si les dégradations dépassaient le montant de la caution,<text:s/><text:span text:style-name="T88">la ville se réserve le droit de pour</text:span><text:span text:style-name="T89">suivre le bénéficiaire pour le solde du restant dû</text:span>. <text:s/>Si aucun dommage n’a été constaté, le chèque de caution sera restitué dans les deux mois à compter du jour de l’état des lieux.</text:p>
      <text:p text:style-name="P90"/>
      <text:p text:style-name="P91"><text:span text:style-name="T92">Exemples de dégradations</text:span> :<text:s/></text:p>
      <text:p text:style-name="P93"/>
      <text:p text:style-name="P94">Dégradations et salissures des locaux, du mobilier ou des équipements (selon devis actualisés)</text:p>
      <text:p text:style-name="P95">Différence constatée entre l’inventaire avant et après utilisation</text:p>
      <text:p text:style-name="P96">Plainte du voisinage en Mairie suite à des nuisances (250 euros pourront être retirés de la caution)</text:p>
      <text:p text:style-name="P97">Dégradations des abords et des équipements intérieurs et extérieurs</text:p>
      <text:p text:style-name="P98">Mise hors service du matériel électro-ménager…</text:p>
      <text:p text:style-name="P99">Nettoyage non ou mal effectué</text:p>
      <text:p text:style-name="P100">Tentative d’entrave ou de contournement de fonctionnement du limiteur de son (250 euros pourront être retirés de la caution)</text:p>
      <text:p text:style-name="P101"/>
      <text:p text:style-name="P102">ARTICLE 4 : ASSURANCE</text:p>
      <text:p text:style-name="P103"/>
      <text:p text:style-name="P104"><text:tab/>Le bénéficiaire des locaux doit contracter une assurance couvrant les biens lui appartenant, les dommages causés aux personnes, aux biens immobiliers et mobiliers, et en général tous les dommages pouvant engager sa responsabilité aussi bien dans les locaux loués que dans ses abords immédiats.</text:p>
      <text:p text:style-name="P105"/>
      <text:p text:style-name="P106"><text:tab/>Dans ce cadre, la ville d’ANGRES ne pourra être tenue pour responsable en cas de perte, vol ou accident, concernant les effets ou objets laissés dans les locaux. Sur l’attestation d’assurance, faisant partie du dossier d’inscription, devra apparaître le nom de la salle, les jours et horaires d’utilisation.</text:p>
      <text:p text:style-name="P107"/>
      <text:p text:style-name="P108">ARTICLE 5 : RANGEMENT ET NETTOYAGE<text:s/></text:p>
      <text:p text:style-name="P109"/>
      <text:list text:style-name="LFO4" text:continue-numbering="true">
        <text:list-item>
          <text:p text:style-name="P110">Tables et chaises : Les tables et chaises devront être, après nettoyage, remises à l’endroit où elles se trouvaient<text:s/>initialement.</text:p>
        </text:list-item>
        <text:list-item>
          <text:p text:style-name="P111">Cuisine – WC – Lavabos – Electro-ménager :<text:s/><text:span text:style-name="T112">Ils doivent être nettoyés, débarrassés de tout détritus et en parfait état de propreté et de fonctionnement au moment de l’état des lieux.</text:span></text:p>
        </text:list-item>
        <text:list-item>
          <text:p text:style-name="P113">Les salles : Le bénéficiaire devra procéder au rangement et<text:s/>devra donner un coup de balai</text:p>
        </text:list-item>
        <text:list-item>
          <text:p text:style-name="P114">Les abords : Le nettoyage des abords est à la charge du bénéficiaire (ramassage des papiers, bouteilles, mégots…)</text:p>
        </text:list-item>
        <text:list-item>
          <text:p text:style-name="P115">Poubelles : Le bénéficiaire devra procéder au tri sélectif dans le cadre des containers mis à disposition.<text:s/></text:p>
        </text:list-item>
        <text:list-item>
          <text:p text:style-name="P116">Les<text:s/>réfrigérateurs et le congélateur devront avoir été vidés.</text:p>
        </text:list-item>
      </text:list>
      <text:p text:style-name="P117"/>
      <text:p text:style-name="P118"/>
      <text:p text:style-name="P119"/>
      <text:soft-page-break/>
      <text:p text:style-name="P120">ARTICLE 6 : LA MISE A DISPOSITION DES LIEUX</text:p>
      <text:p text:style-name="P121"/>
      <text:list text:style-name="LFO5" text:continue-numbering="true">
        <text:list-item>
          <text:p text:style-name="P122">Les clefs de la salle seront remises le vendredi précédant<text:s/><text:span text:style-name="T123">le jour de location à 15h30.</text:span></text:p>
        </text:list-item>
      </text:list>
      <text:p text:style-name="P124">Elles devront impérativement être rendues le lundi matin à 7 heures.</text:p>
      <text:p text:style-name="P125">La location de la salle Marc Lanvin donne accès au parking commun avec le cimetière.</text:p>
      <text:p text:style-name="P126">Celui-ci sera fermé dès 20 heures par le personnel communal, laissant le parking entier à la responsabilité entière du bénéficiaire de la location jusqu’à son<text:s/>ouverture le matin à 7 heures.</text:p>
      <text:p text:style-name="P127">L’utilisation du parc et de l’aire de jeux est interdite une fois la grille du parking fermée.</text:p>
      <text:list text:style-name="LFO5" text:continue-numbering="true">
        <text:list-item>
          <text:p text:style-name="P128">Pendant la période de chauffage, les horaires d’occupation de la salle devront être donnés par écrit au moins 8 jours avant.</text:p>
        </text:list-item>
      </text:list>
      <text:p text:style-name="P129"/>
      <text:p text:style-name="P130">ARTICLE 7 : LES CONDITIONS D’UTILISATION</text:p>
      <text:p text:style-name="P131"/>
      <text:p text:style-name="P132">La responsabilité du bénéficiaire<text:s/></text:p>
      <text:p text:style-name="P133"/>
      <text:p text:style-name="P134"><text:tab/>Pendant la location, la présence du bénéficiaire dans la salle est requise. Il prend les dispositions de surveillance et de protections nécessaires. La ville décline toute responsabilité en cas de vol. Le bénéficiaire se doit de respecter les conditions de propreté et le nombre maximal de personnes admises, tels qu’ils sont indiqués dans le contrat de location. En cas de manquement, de tapage nocturne ou diurne, la responsabilité personnelle du bénéficiaire est engagée.</text:p>
      <text:p text:style-name="P135"/>
      <text:p text:style-name="P136">La sécurité et capacité de la salle</text:p>
      <text:p text:style-name="P137"/>
      <text:p text:style-name="P138"><text:tab/>Pour la salle Marc Lanvin est fixée une capacité d’accueil maximale de 150 personnes dans la grande salle et 50 personnes dans la petite, soit un total maxi de 200 personnes. Pour<text:s/>des raisons de sécurité, il est impératif de respecter cette capacité maximum. En cas de dépassement, la responsabilité personnelle du bénéficiaire sera engagée.</text:p>
      <text:p text:style-name="P139"/>
      <text:p text:style-name="P140"><text:tab/>Conformément à la réglementation en vigueur, la salle Marc Lanvin est équipée d’un limiteur<text:s/>de niveau sonore par coupure. Dès que le niveau sonore dépasse le seuil de 105 décibels, une lampe témoin s’allume dans la salle. Le locataire doit alors limiter le niveau sonore.</text:p>
      <text:p text:style-name="P141"/>
      <text:p text:style-name="P142"><text:tab/>Si la valeur moyenne sur 30 secondes dépasse le seuil autorisé, la lampe<text:s/>clignote durant les 30 secondes suivantes mais si ce dernier est dépassé sur 10 minutes, le limiteur coupe le secteur sur toutes les prises de la salle pendant 10 secondes et se réarme automatiquement et les deux premières coupures sont effacées une heure<text:s/>après leur apparitions s’il n’y a pas eu d’autre dépassement.</text:p>
      <text:p text:style-name="P143"/>
      <text:p text:style-name="P144"><text:span text:style-name="T145">En revanche, si durant cette heure, un 3</text:span><text:span text:style-name="T146">ème</text:span><text:span text:style-name="T147"><text:s/>dépassement intervient pendant 10 minutes, le limiteur coupe définitivement toutes les prises de la salle</text:span><text:span text:style-name="T148">.<text:s/></text:span></text:p>
      <text:p text:style-name="P149"/>
      <text:p text:style-name="P150"><text:tab/>D’autre part, l’ouverture des portes de<text:s/>secours entraine automatiquement une coupure des prises de courant de la salle.</text:p>
      <text:p text:style-name="P151"><text:s/><text:span text:style-name="T152">Attention</text:span><text:span text:style-name="T153"> :</text:span><text:s/>En cas de coupure générale, il n’y a pas de possibilité de réarmer le système, ainsi seul l’éclairage continuera de fonctionner.</text:p>
      <text:p text:style-name="P154"/>
      <text:p text:style-name="P155">D’une manière générale, le bénéficiaire interdit toute activité dangereuse et respecte les dispositions légales d’hygiène et de sécurité, en particulier :<text:s/></text:p>
      <text:soft-page-break/>
      <text:list text:style-name="LFO6" text:continue-numbering="true">
        <text:list-item>
          <text:p text:style-name="P156">La circulation des utilisateurs ne doit pas être gênée aux abords, à l’intérieur de la salle et à proximité des issues de secours</text:p>
        </text:list-item>
        <text:list-item>
          <text:p text:style-name="P157">Les sorties de secours doivent être dégagées à tout moment, le non-respect de cette consigne engagera la responsabilité du bénéficiaire et pourra entraîner l’arrêt immédiat de la manifestation</text:p>
        </text:list-item>
        <text:list-item>
          <text:p text:style-name="P158">Les blocs autonomes, les issues de sécurité doivent rester visibles</text:p>
        </text:list-item>
        <text:list-item>
          <text:p text:style-name="P159">Les installations techniques, de chauffage, ventilation, projection, éclairage, sonorisation, lutte contre le feu ou électriques ne doivent pas être modifiées, surchargées ou encore modifiées.</text:p>
        </text:list-item>
      </text:list>
      <text:p text:style-name="P160"/>
      <text:p text:style-name="P161">Aucune décoration ne devra être apposée sur les murs et plafonds. Il est d’autre part, formellement interdit de planter des clous (punaises…), de percer, d’agrafer, de coller (avec de la colle ou du ruban adhésif…) dans quel qu’endroit que ce soit de la salle et de ses dépendances.</text:p>
      <text:p text:style-name="P162"/>
      <text:p text:style-name="P163">Les objets apportés par les bénéficiaires devront être retirés de la salle avant la fin de la période de location.</text:p>
      <text:p text:style-name="P164"/>
      <text:p text:style-name="P165">Aucun matériel de cuisson ne devra être introduit dans la salle (four, barbecue, bouteille de gaz…).</text:p>
      <text:p text:style-name="P166"/>
      <text:p text:style-name="P167">Il y est interdit d’y introduire des animaux et d’utiliser des<text:s/>produits psychotropes et stupéfiants.</text:p>
      <text:p text:style-name="P168"/>
      <text:p text:style-name="P169"><text:span text:style-name="T170">En cas de sinistre le bénéficiaire doit obligatoirement</text:span><text:span text:style-name="T171"> :<text:s/></text:span></text:p>
      <text:list text:style-name="LFO7" text:continue-numbering="true">
        <text:list-item>
          <text:p text:style-name="P172">Prendre toutes les mesures nécessaires pour éviter la panique</text:p>
        </text:list-item>
        <text:list-item>
          <text:p text:style-name="P173">Assurer la sécurité des personnes</text:p>
        </text:list-item>
        <text:list-item>
          <text:p text:style-name="P174">Ouvrir les portes de secours</text:p>
        </text:list-item>
        <text:list-item>
          <text:p text:style-name="P175">Alerter les pompiers (18), SAMU (15)</text:p>
        </text:list-item>
      </text:list>
      <text:p text:style-name="P176"/>
      <text:p text:style-name="P177">De plus, le bénéficiaire se doit d’éviter toutes nuisances sonores pour les riverains de la salle. Il garantit l’ordre public sur place, aux abords de la salle et sur le parking. Il évite les cris et tout dispositif bruyant (pétards, feux d’artifices<text:s/>interdits).</text:p>
      <text:p text:style-name="P178"/>
      <text:p text:style-name="P179">Il est en outre rappelé qu’il est interdit de fumer dans les lieux publics, que les dispositions relatives à l’ivresse publique sont applicables, notamment l’interdiction de vendre des boissons alcoolisées aux mineurs de moins de<text:s/></text:p>
      <text:p text:style-name="P180">16 ans. Enfin, la salle municipale ne peut abriter des activités contraires aux bonnes mœurs.</text:p>
      <text:p text:style-name="P181"/>
      <text:p text:style-name="P182">La propreté</text:p>
      <text:p text:style-name="P183"/>
      <text:p text:style-name="P184">Le nettoyage de la salle et de ses annexes ou dépendances, de son matériel et de ses abords est à la charge du bénéficiaire. Si le lieu n’est pas rendu dans un<text:s/>état satisfaisant il sera notifié dans l’état des lieux et la ville pourra procéder à un nettoyage aux frais du bénéficiaire. Une facture détaillée sera transmise au domicile du locataire pour règlement. (25 euros de l’heure)</text:p>
      <text:p text:style-name="P185"/>
      <text:p text:style-name="P186">Le matériel abîmé sera mis de<text:s/>côté pour l’état des lieux. Les services techniques viendront constater les dommages. La facture sera transmise au domicile du locataire.</text:p>
      <text:p text:style-name="P187"/>
      <text:p text:style-name="P188">La fermeture des lieux</text:p>
      <text:p text:style-name="P189"/>
      <text:p text:style-name="P190">Avant de quitter les lieux, le bénéficiaire s’assure de l’absence de risque d’incendie, d’inondation ou d’intrusion, il procède à un contrôle de la salle, de ses abords et vérifie en particulier que les lumières sont éteintes, les portes et<text:s/><text:soft-page-break/>fenêtres closes, les robinetteries, les issues de secours et les grilles de clôture du parking fermées, que<text:s/>les ordures soient déposées dans les containers ou poubelles prévus à cet effet et que<text:s/><text:span text:style-name="T191">l’alarme soit activée.</text:span></text:p>
      <text:p text:style-name="P192"/>
      <text:p text:style-name="P193">L’état des lieux et les clés</text:p>
      <text:p text:style-name="P194"/>
      <text:p text:style-name="P195">L’état des lieux et l’inventaire du matériel ont lieu à la date et l’heure fixées par la gestionnaire de la salle.<text:s/></text:p>
      <text:p text:style-name="P196"/>
      <text:p text:style-name="P197">Les clés de la salle seront remises<text:s/><text:span text:style-name="T198">le vendredi à partir de 15h30</text:span><text:s/>avec explications du règlement et du fonctionnement de la salle et de son matériel (consignes de sécurité d’utilisation). Les clés seront rendues<text:s/><text:span text:style-name="T199">le lundi 7H précises</text:span><text:span text:style-name="T200"><text:s/></text:span>après un état des<text:s/>lieux en présence du bénéficiaire et du responsable de la salle. Si la salle n’est pas correctement nettoyée ou rangée, la responsable le stipulera dans l’état des lieux, un exemplaire sera remis au locataire, un autre sera transmis en mairie pour suite à<text:s/>donner.</text:p>
      <text:p text:style-name="P201"/>
      <text:p text:style-name="P202">En cas de perte des clés, il sera facturé le changement complet des barillets ouvrant avec cette clef, ainsi que le nombre de jeux de clés de la salle.</text:p>
      <text:p text:style-name="P203"/>
      <text:p text:style-name="P204">Il n’y a pas de permanence des services municipaux le week-end.</text:p>
      <text:p text:style-name="P205"/>
      <text:p text:style-name="P206">Les autres obligations</text:p>
      <text:p text:style-name="P207"/>
      <text:p text:style-name="P208">S’il<text:s/>y a lieu, le bénéficiaire s’acquitte de ses obligations vis-à-vis de l’administration fiscale, de l’URSSAF, de la SACEM, des caisses de retraites.</text:p>
      <text:p text:style-name="P209"/>
      <text:p text:style-name="P210">En cas d’ouverture d’un débit de boisson temporaire, le bénéficiaire sollicite une demande d’autorisation auprès de la ville et effectue les déclarations nécessaires.</text:p>
      <text:p text:style-name="P211"/>
      <text:p text:style-name="P212">ARTICLE 8 : LES CONDITIONS D’ANNULATION</text:p>
      <text:p text:style-name="P213"/>
      <text:p text:style-name="P214">La ville se réserve la possibilité d’annuler une réservation en cas de circonstances particulières ou de nécessités, sans que le bénéficiaire puisse prétendre à une quelconque indemnité.</text:p>
      <text:p text:style-name="P215"/>
      <text:p text:style-name="P216">En cas d’évènement exceptionnel (élections, plan d’hébergement d’urgence…) la location de la salle pourra être annulée sans préavis. La ville pourra dans la mesure du possible aider le locataire à retrouver une salle. Le bénéficiaire se verra rembourser le montant des sommes versées sans contreparties ou pourra bénéficier d’un report de location.</text:p>
      <text:p text:style-name="P217"/>
      <text:p text:style-name="P218"/>
      <text:p text:style-name="P219">ANGRES, le ………………………………………..</text:p>
      <text:p text:style-name="P220"/>
      <text:p text:style-name="P221">Signature<text:s/></text:p>
      <text:p text:style-name="P222">Le bénéficiaire,<text:s/><text:tab/><text:tab/><text:tab/><text:tab/><text:tab/><text:tab/><text:tab/>Le gérant de la salle LANVI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0.7687in"/>
    </style:style>
    <style:style style:name="TableColumn4" style:family="table-column">
      <style:table-column-properties style:column-width="6.6493in"/>
    </style:style>
    <style:style style:name="Table2" style:family="table">
      <style:table-properties style:width="7.418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Pieddepage" style:family="paragraph">
      <style:paragraph-properties fo:text-align="end"/>
    </style:style>
    <style:style style:name="T8" style:parent-style-name="Policepardéfaut" style:family="text">
      <style:text-properties fo:font-weight="bold" style:font-weight-asian="bold" style:font-weight-complex="bold" fo:text-shadow="0.0291in 0.0291in 0.0555in #000000" fo:color="#4F81BD" fo:font-size="16pt" style:font-size-asian="16pt" style:font-size-complex="16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5</text:page-number></text:span></text:p>
            </table:table-cell>
            <table:table-cell table:style-name="TableCell9">
              <text:p text:style-name="Pieddepage"/>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ueil ST</meta:initial-creator>
    <dc:creator>accueil ST</dc:creator>
    <meta:creation-date>2022-01-12T09:53:00Z</meta:creation-date>
    <dc:date>2023-02-22T14:23:00Z</dc:date>
    <meta:print-date>2022-01-12T13:31:00Z</meta:print-date>
    <meta:template xlink:href="Normal" xlink:type="simple"/>
    <meta:editing-cycles>6</meta:editing-cycles>
    <meta:editing-duration>PT1200S</meta:editing-duration>
    <meta:document-statistic meta:page-count="6" meta:paragraph-count="30" meta:word-count="2381" meta:character-count="15448" meta:row-count="109" meta:non-whitespace-character-count="13097"/>
  </office:meta>
</office:document-meta>
</file>